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3.85pt" fo:text-indent="3.85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3.85pt" fo:text-indent="3.85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Zápis ze sch</text:span><text:span text:style-name="T2">ůze STK kuželek ČSTPS konané dne 23. června 2018 v Opavě</text:span></text:p>
      <text:p text:style-name="P1"><text:span text:style-name="T3"/></text:p>
      <text:p text:style-name="P2"><text:span text:style-name="T3">P</text:span><text:span text:style-name="T4">řítomni: P. Kumstát, M. Špačková, H. Vlčková, Z. Dočkálek, J. Martiník, J. Šmerda</text:span></text:p>
      <text:p text:style-name="P2"><text:span text:style-name="T5"/></text:p>
      <text:list text:style-name="L3">
        <text:list-item>
          <text:p text:style-name="P3"><text:span text:style-name="T5">P. Kumstát informoval o fin. situaci v<text:s/></text:span><text:span text:style-name="T6">ČSTPS. V průběhu prázdnin by MŠMT mělo vypsat dotační řízení na financování sportu pro rok 2019 a je třeba se na to připravit a zvážit, kolik si každý spolek bude chtít nárokovat, tak aby si zajistil dostatek finančních prostředků jak na svou činnost, tak i na pořádání turnajů ČP, včetně finálového turnaje.</text:span></text:p>
        </text:list-item>
        <text:list-item>
          <text:p text:style-name="P3"><text:span text:style-name="T6">ČSTPS nám pro letošní rok přidělil 30 tis. Kč na turnaje a byly rozděleny a schváleno všemi hlasy takto:</text:span></text:p>
        </text:list-item>
      </text:list>
      <text:p text:style-name="P4"><text:span text:style-name="T7">- Blansko – 1 turnaj<text:s/></text:span><text:span text:style-name="T8">ČP– 4 tis. Kč</text:span></text:p>
      <text:p text:style-name="P4"><text:span text:style-name="T9">- Opava – 1 turnaj<text:s/></text:span><text:span text:style-name="T10">ČP– 4 tis. Kč</text:span></text:p>
      <text:p text:style-name="P4"><text:span text:style-name="T11">- Horní Benešov – 1 turnaj<text:s/></text:span><text:span text:style-name="T12">ČP– 4 tis. Kč</text:span></text:p>
      <text:p text:style-name="P4"><text:span text:style-name="T13">- Rýma</text:span><text:span text:style-name="T14">řov – 1 turnaj ČP–<text:s text:c="2"/>4 tis. Kč</text:span></text:p>
      <text:p text:style-name="P4"><text:span text:style-name="T15">- Ostrava – 1 turnaj<text:s/></text:span><text:span text:style-name="T16">ČP– 4 tis. Kč</text:span></text:p>
      <text:p text:style-name="P4"><text:span text:style-name="T17">- Rýma</text:span><text:span text:style-name="T18">řov – finálový turnaj v prosinci – 10 tis. Kč</text:span></text:p>
      <text:list text:style-name="L5">
        <text:list-item>
          <text:p text:style-name="P5"><text:span text:style-name="T18">ČSTPS nám pro letoční rok přidělil 20 tis. Kč na dohody. Navrženo bylo toto rozdělení:<text:s text:c="2"/>Blansko, Opava, Horní Benešov, Rýmařov a Ostrava po 4 tis. Kč.<text:s text:c="2"/>Toto rozdělení bylo všemi hlasy přítomných schváleno a spolky mohou finanční prostředky čerpat. Jen Baník Ostrava konečné rozhodnutí o přijetí 4 tis. na dohody oznámí na další schůzi, která bude v červenci při turnaji v Rýmařově.</text:span></text:p>
        </text:list-item>
      </text:list>
      <text:p text:style-name="P6"><text:span text:style-name="T19"/></text:p>
      <text:p text:style-name="P6"><text:span text:style-name="T19"/></text:p>
      <text:p text:style-name="P6"><text:span text:style-name="T19">V Opav</text:span><text:span text:style-name="T20">ě 23. 6. 2018</text:span></text:p>
      <text:p text:style-name="P6"><text:span text:style-name="T21">Zapsal: P. Kumstát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><text:s text:c="96"/>Petr<text:s text:c="2"/>K u m s t á t</text:span></text:p>
      <text:p text:style-name="P6"><text:span text:style-name="T21"><text:s text:c="92"/>p</text:span><text:span text:style-name="T22">ředseda STK kuželek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